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777in" fo:text-indent="0.09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P18" style:parent-style-name="內文" style:family="paragraph">
      <style:paragraph-properties fo:text-align="end" fo:line-height="0.2777in" fo:margin-right="0.018in">
        <style:tab-stops>
          <style:tab-stop style:type="left" style:position="6.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P21" style:parent-style-name="內文" style:family="paragraph">
      <style:paragraph-properties fo:text-align="end" fo:line-height="0.2777in" fo:margin-right="0.018in">
        <style:tab-stops>
          <style:tab-stop style:type="left" style:position="6.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line-height="0.2777in" fo:margin-right="0.018in" fo:text-indent="3.1944in">
        <style:tab-stops>
          <style:tab-stop style:type="left" style:position="6.375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2777in" fo:margin-left="0.7291in" fo:text-indent="-0.72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2777in" fo:margin-left="0.7291in" fo:text-indent="-0.7291in">
        <style:tab-stops>
          <style:tab-stop style:type="left" style:position="-0.0625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 fo:margin-left="0.7291in" fo:text-indent="-0.039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margin-left="1.1256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1.1458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1.1458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margin-left="1.1458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margin-left="1.1458in" fo:text-indent="-0.4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1.1458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list-style-name="LFO1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3" style:parent-style-name="內文" style:list-style-name="LFO1" style:family="paragraph">
      <style:paragraph-properties fo:line-height="0.2777in">
        <style:tab-stops>
          <style:tab-stop style:type="left" style:position="-0.58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國立暨南國際大學人文學院院務會議組織章程</text:span></text:p>
      <text:p text:style-name="P4"/>
      <text:p text:style-name="P5">87年12月4日87學年度第1次校務會議通過</text:p>
      <text:p text:style-name="P6"><text:span text:style-name="T7">96年12月6日96學年度第2次院務會議修正通過</text:span><text:span text:style-name="T8">第2、3條條文</text:span></text:p>
      <text:p text:style-name="P9">96年12月26日96學年度第2次校務會議通過</text:p>
      <text:p text:style-name="P10"><text:span text:style-name="T11">97年9月24日97學年度第1次院務會議修正通過</text:span><text:span text:style-name="T12">第2條條文</text:span></text:p>
      <text:p text:style-name="P13"><text:span text:style-name="T14">97年12月24日97學年度第1次校務會議</text:span><text:span text:style-name="T15">修正</text:span><text:span text:style-name="T16">通過</text:span><text:span text:style-name="T17">第2條條文</text:span></text:p>
      <text:p text:style-name="P18"><text:span text:style-name="T19">99年3月9日98學年度第4次院務會議修正通過</text:span><text:span text:style-name="T20">第1、2、3條條文</text:span></text:p>
      <text:p text:style-name="P21"><text:span text:style-name="T22">99年6月23日98學年度第4次校務會議</text:span><text:span text:style-name="T23">修正</text:span><text:span text:style-name="T24">通過</text:span></text:p>
      <text:p text:style-name="P25"/>
      <text:list text:style-name="LFO1" text:continue-numbering="true">
        <text:list-item>
          <text:p text:style-name="P26"><text:span text:style-name="T27"><text:s/>國立暨南國際大學人文學院（以下簡稱本院）依據本校組織規程</text:span><text:span text:style-name="T28">第二十五條第七項</text:span><text:span text:style-name="T29">之規定設本學院院務會議（以下簡稱本院務會議），其組成及代表之產生方式、比例及議事規則，除法令另有規定者外，悉依本組織章程（以下簡稱本章程）辦理。</text:span></text:p>
        </text:list-item>
        <text:list-item>
          <text:p text:style-name="P30"><text:s/>本院務會議由本院當然代表與選任代表組成之。</text:p>
        </text:list-item>
      </text:list>
      <text:p text:style-name="P31">本院院長、各系（所）主任為當然代表。</text:p>
      <text:p text:style-name="P32"><text:span text:style-name="T33">選任代表</text:span><text:span text:style-name="T34">六名</text:span><text:span text:style-name="T35">由本院專任教師連記五名之投票法產生，任期一年，但每單位不得超過</text:span><text:span text:style-name="T36">一人</text:span><text:span text:style-name="T37">。</text:span></text:p>
      <text:list text:style-name="LFO1" text:continue-numbering="true">
        <text:list-item>
          <text:p text:style-name="P38"><text:s/>本院務會議討論下列事項：</text:p>
        </text:list-item>
      </text:list>
      <text:p text:style-name="P39">一、本院教學研究事項。</text:p>
      <text:p text:style-name="P40">二、本院單行規章之擬定事項。</text:p>
      <text:p text:style-name="P41">三、以本院名義向校務會議提出議案事項。</text:p>
      <text:p text:style-name="P42">四、本院未來發展之規劃事項。</text:p>
      <text:p text:style-name="P43"><text:span text:style-name="T44">五、本院務會議代表三人以上</text:span><text:span text:style-name="T45">連</text:span><text:span text:style-name="T46">署或系、所務會議通過有關院務事項之提案。</text:span></text:p>
      <text:p text:style-name="P47">六、其他有關院務之事項。</text:p>
      <text:list text:style-name="LFO1" text:continue-numbering="true">
        <text:list-item>
          <text:p text:style-name="P48"><text:s/>本院務會議以院長為主席。院長因故不能出席時，由院長就出席人員中指定一人代理主席；若無指定代理主席，則由出席人員公推一人代理主席。</text:p>
        </text:list-item>
        <text:list-item>
          <text:p text:style-name="P49"><text:s/>選任代表需親自出席；當然代表因故不能出席時，得以書面委託代理人出席。</text:p>
        </text:list-item>
        <text:list-item>
          <text:p text:style-name="P50"><text:s/>本院務會議每學期應至少召開一次；但經院務會議應出席人員三分之一以上請求召開臨時院務會議時，院長應於十<text:soft-page-break/>五日內召開之。</text:p>
        </text:list-item>
        <text:list-item>
          <text:p text:style-name="P51"><text:s/>本院務會議非有應出席人員過半數出席，不得開議；非有出席人員過半數之同意，不得決議。</text:p>
        </text:list-item>
        <text:list-item>
          <text:p text:style-name="P52"><text:s/>本院務會議開會時如有必要，得邀請有關人員列席報告或說明。</text:p>
        </text:list-item>
        <text:list-item>
          <text:p text:style-name="P53"><text:span text:style-name="T54"><text:s/>本章程經校務會議通過並呈請校長核定後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人文學院院務會議組織章程</dc:title>
    <dc:subject/>
    <meta:initial-creator>Student</meta:initial-creator>
    <dc:creator>顧月杏</dc:creator>
    <meta:creation-date>2023-02-13T07:35:00Z</meta:creation-date>
    <dc:date>2023-02-13T07:35:00Z</dc:date>
    <meta:print-date>2010-03-05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