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華康楷書體W7" style:font-name-asian="標楷體" fo:font-size="24pt" style:font-size-asian="24pt"/>
    </style:style>
    <style:style style:name="P2" style:parent-style-name="內文" style:family="paragraph">
      <style:paragraph-properties fo:text-align="end" fo:line-height="0.3055in"/>
      <style:text-properties style:font-name="華康楷書體W7" style:font-name-asian="標楷體"/>
    </style:style>
    <style:style style:name="P3" style:parent-style-name="內文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5.0013in"/>
    </style:style>
    <style:style style:name="TableColumn7" style:family="table-column">
      <style:table-column-properties style:column-width="0.7756in"/>
    </style:style>
    <style:style style:name="Table4" style:family="table">
      <style:table-properties style:width="6.7597in" fo:margin-left="0.1583in" table:align="left"/>
    </style:style>
    <style:style style:name="TableRow8" style:family="table-row">
      <style:table-row-properties style:min-row-height="0.4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71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694in" fo:margin-bottom="0.0694in" fo:line-height="0.3055in" fo:margin-left="0.0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78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 fo:line-height="0.3055in" fo:margin-lef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694in" fo:margin-bottom="0.0694in" fo:line-height="0.3055in" fo:margin-lef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77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fo:line-height="0.3055in" fo:margin-lef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6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fo:line-height="0.3055in" fo:margin-lef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65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fo:line-height="0.3055in" fo:margin-left="-0.0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95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3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fo:line-height="0.3055in" fo:margin-left="0.0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end" fo:line-height="0.3888in"/>
      <style:text-properties style:font-name="華康楷書體W7" style:font-name-asian="標楷體" fo:font-size="16pt" style:font-size-asian="16pt"/>
    </style:style>
    <style:style style:name="P107" style:parent-style-name="內文" style:family="paragraph">
      <style:paragraph-properties fo:text-align="end" fo:line-height="0.3888in"/>
    </style:style>
    <style:style style:name="T108" style:parent-style-name="預設段落字型" style:family="text">
      <style:text-properties style:font-name="華康楷書體W7" style:font-name-asian="標楷體" fo:font-size="16pt" style:font-size-asian="16pt"/>
    </style:style>
    <style:style style:name="T109" style:parent-style-name="預設段落字型" style:family="text">
      <style:text-properties style:font-name="華康楷書體W7" style:font-name-asian="標楷體" fo:font-size="16pt" style:font-size-asian="16pt"/>
    </style:style>
    <style:style style:name="T110" style:parent-style-name="預設段落字型" style:family="text">
      <style:text-properties style:font-name="華康楷書體W7" style:font-name-asian="標楷體" fo:font-size="16pt" style:font-size-asian="16pt"/>
    </style:style>
    <style:style style:name="T111" style:parent-style-name="預設段落字型" style:family="text">
      <style:text-properties style:font-name="華康楷書體W7" style:font-name-asian="標楷體" fo:font-size="16pt" style:font-size-asian="16pt"/>
    </style:style>
  </office:automatic-styles>
  <office:body>
    <office:text text:use-soft-page-breaks="true">
      <text:p text:style-name="P1">人文學院公告通知單</text:p>
      <text:p text:style-name="P2">暨校人院通字第1051011號</text:p>
      <text:list text:style-name="LFO5" text:continue-numbering="true">
        <text:list-item>
          <text:p text:style-name="P3">公告本院教師聘任及升等評審辦法第九條優良期刊共計22種如下，登載於本校人文學院網頁法規篇以供查詢，並請本院各單位轉知所屬教師知悉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系所</text:p>
          </table:table-cell>
          <table:table-cell table:style-name="TableCell11">
            <text:p text:style-name="P12">優良期刊種類（名稱）</text:p>
          </table:table-cell>
          <table:table-cell table:style-name="TableCell13">
            <text:p text:style-name="P14">種數</text:p>
          </table:table-cell>
        </table:table-row>
        <table:table-row table:style-name="TableRow15">
          <table:table-cell table:style-name="TableCell16">
            <text:p text:style-name="P17">中文系</text:p>
          </table:table-cell>
          <table:table-cell table:style-name="TableCell18">
            <text:p text:style-name="P19"><text:span text:style-name="T20">《</text:span><text:span text:style-name="T21">清華中文學報</text:span><text:span text:style-name="T22">》</text:span><text:span text:style-name="T23">、</text:span><text:span text:style-name="T24">《</text:span><text:span text:style-name="T25">東海中文學報</text:span><text:span text:style-name="T26">》</text:span><text:span text:style-name="T27">、</text:span><text:span text:style-name="T28">《</text:span><text:span text:style-name="T29">東華漢學</text:span><text:span text:style-name="T30">》、《</text:span><text:span text:style-name="T31">中國學術年刊</text:span><text:span text:style-name="T32">》</text:span></text:p>
          </table:table-cell>
          <table:table-cell table:style-name="TableCell33">
            <text:p text:style-name="P34">4種</text:p>
          </table:table-cell>
        </table:table-row>
        <table:table-row table:style-name="TableRow35">
          <table:table-cell table:style-name="TableCell36">
            <text:p text:style-name="P37">外文系</text:p>
          </table:table-cell>
          <table:table-cell table:style-name="TableCell38">
            <text:p text:style-name="P39">《興大人文學報》、《小說與戲劇》、《英語語言與文學學刊》、《台灣英語教學期刊》</text:p>
          </table:table-cell>
          <table:table-cell table:style-name="TableCell40">
            <text:p text:style-name="P41">4種</text:p>
          </table:table-cell>
        </table:table-row>
        <table:table-row table:style-name="TableRow42">
          <table:table-cell table:style-name="TableCell43">
            <text:p text:style-name="P44">歷史系</text:p>
          </table:table-cell>
          <table:table-cell table:style-name="TableCell45">
            <text:p text:style-name="P46">《臺灣文獻》、《臺灣風物》</text:p>
          </table:table-cell>
          <table:table-cell table:style-name="TableCell47">
            <text:p text:style-name="P48">2種</text:p>
          </table:table-cell>
        </table:table-row>
        <table:table-row table:style-name="TableRow49">
          <table:table-cell table:style-name="TableCell50">
            <text:p text:style-name="P51">社工系</text:p>
          </table:table-cell>
          <table:table-cell table:style-name="TableCell52">
            <text:p text:style-name="P53">《臺灣社會福利學刊》、《東吳社會工作學報》</text:p>
          </table:table-cell>
          <table:table-cell table:style-name="TableCell54">
            <text:p text:style-name="P55">2種</text:p>
          </table:table-cell>
        </table:table-row>
        <table:table-row table:style-name="TableRow56">
          <table:table-cell table:style-name="TableCell57">
            <text:p text:style-name="P58">公行系</text:p>
          </table:table-cell>
          <table:table-cell table:style-name="TableCell59">
            <text:p text:style-name="P60">《民主與治理》、《月旦法學雜誌》</text:p>
          </table:table-cell>
          <table:table-cell table:style-name="TableCell61">
            <text:p text:style-name="P62">2種</text:p>
          </table:table-cell>
        </table:table-row>
        <table:table-row table:style-name="TableRow63">
          <table:table-cell table:style-name="TableCell64">
            <text:p text:style-name="P65">東南亞系</text:p>
          </table:table-cell>
          <table:table-cell table:style-name="TableCell66">
            <text:p text:style-name="P67"><text:span text:style-name="T68">《</text:span><text:span text:style-name="T69">臺灣東南亞學刊</text:span><text:span text:style-name="T70">》、</text:span><text:span text:style-name="T71">《</text:span><text:span text:style-name="T72">亞太論壇</text:span><text:span text:style-name="T73">》、《</text:span><text:span text:style-name="T74">考古人類學刊</text:span><text:span text:style-name="T75">》、</text:span><text:span text:style-name="T76">香港</text:span><text:span text:style-name="T77">《</text:span><text:span text:style-name="T78">華人應用人類學刊</text:span><text:span text:style-name="T79">》</text:span></text:p>
          </table:table-cell>
          <table:table-cell table:style-name="TableCell80">
            <text:p text:style-name="P81">4種</text:p>
          </table:table-cell>
        </table:table-row>
        <table:table-row table:style-name="TableRow82">
          <table:table-cell table:style-name="TableCell83">
            <text:p text:style-name="P84"><text:span text:style-name="T85">華文學程</text:span></text:p>
          </table:table-cell>
          <table:table-cell table:style-name="TableCell86">
            <text:p text:style-name="P87">《當代儒學研究》、《中原華語文學報》</text:p>
          </table:table-cell>
          <table:table-cell table:style-name="TableCell88">
            <text:p text:style-name="P89">2種</text:p>
          </table:table-cell>
        </table:table-row>
        <table:table-row table:style-name="TableRow90">
          <table:table-cell table:style-name="TableCell91">
            <text:p text:style-name="P92">原鄉專班</text:p>
          </table:table-cell>
          <table:table-cell table:style-name="TableCell93">
            <text:p text:style-name="P94"><text:span text:style-name="T95">《</text:span><text:span text:style-name="T96">台灣原住民族研究季刊</text:span><text:span text:style-name="T97">》、《</text:span><text:span text:style-name="T98">台灣原住民族研究學報</text:span><text:span text:style-name="T99">》</text:span></text:p>
          </table:table-cell>
          <table:table-cell table:style-name="TableCell100">
            <text:p text:style-name="P101">2種</text:p>
          </table:table-cell>
        </table:table-row>
      </table:table>
      <text:p text:style-name="P102"/>
      <text:list text:style-name="LFO5" text:continue-numbering="true">
        <text:list-item>
          <text:p text:style-name="P103">檢送本院105學年度第1次教師評審委員會(105.10.4)會議紀錄一份，敬請卓參。</text:p>
        </text:list-item>
      </text:list>
      <text:p text:style-name="P104"><text:s text:c="4"/>此致</text:p>
      <text:p text:style-name="P105">人事室、中文系、外文系、歷史系、社工系、公行系、東南亞系、華語文學程、NPO學程、原鄉學程<text:s text:c="39"/></text:p>
      <text:p text:style-name="P106"/>
      <text:p text:style-name="P107"><text:span text:style-name="T108">人文學院</text:span><text:span text:style-name="T109"><text:s text:c="2"/></text:span><text:span text:style-name="T110"><text:s text:c="12"/></text:span><text:span text:style-name="T111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知</dc:title>
    <meta:initial-creator>NCNU</meta:initial-creator>
    <dc:creator>顧月杏</dc:creator>
    <meta:creation-date>2016-10-11T03:43:00Z</meta:creation-date>
    <dc:date>2016-10-11T03:43:00Z</dc:date>
    <meta:print-date>2015-05-1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