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6.2cm" fo:margin-right="0cm" fo:text-indent="0cm" style:auto-text-indent="false" style:page-number="auto" fo:background-color="transparent"/>
      <style:text-properties style:font-name="標楷體" fo:font-size="9pt" style:font-name-asian="標楷體" style:font-size-asian="9pt" style:font-size-complex="9pt"/>
    </style:style>
    <style:style style:name="P4" style:family="paragraph" style:parent-style-name="Standard">
      <loext:graphic-properties draw:fill="none"/>
      <style:paragraph-properties fo:margin-left="6.2cm" fo:margin-right="0cm" fo:text-indent="0cm" style:auto-text-indent="false" fo:background-color="transparent"/>
      <style:text-properties style:font-name="標楷體" fo:font-size="9pt" style:font-name-asian="標楷體" style:font-size-asian="9pt" style:font-size-complex="9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50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2.401cm" fo:margin-right="0cm" fo:text-indent="-2.3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2.3cm" fo:margin-right="0cm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loext:graphic-properties draw:fill="none"/>
      <style:paragraph-properties fo:margin-left="2.3cm" fo:margin-right="0cm" fo:text-indent="0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2.3cm" fo:margin-right="0cm" fo:text-indent="-2.3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3.401cm" fo:margin-right="0cm" fo:text-indent="-1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標楷體" fo:font-size="14pt" officeooo:paragraph-rsid="0016a29d" style:font-name-asian="標楷體" style:font-size-asian="14pt" style:font-size-complex="14pt"/>
    </style:style>
    <style:style style:name="P11" style:family="paragraph" style:parent-style-name="Standard">
      <loext:graphic-properties draw:fill="none"/>
      <style:paragraph-properties fo:margin-left="3.401cm" fo:margin-right="0cm" fo:text-indent="-1cm" style:auto-text-indent="false" fo:background-color="transparent">
        <style:tab-stops>
          <style:tab-stop style:position="0.397cm"/>
        </style:tab-stops>
      </style:paragraph-properties>
      <style:text-properties style:font-name="標楷體" fo:font-size="14pt" officeooo:paragraph-rsid="0016a29d" style:font-name-asian="標楷體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2.101cm" fo:margin-right="0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loext:graphic-properties draw:fill="none"/>
      <style:paragraph-properties fo:margin-left="2.2cm" fo:margin-right="0cm" fo:text-indent="-2.2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3.3cm" fo:margin-right="0cm" fo:text-indent="-1cm" style:auto-text-indent="false" style:page-number="auto" fo:background-color="transparent"/>
      <style:text-properties style:font-name="標楷體" fo:font-size="14pt" officeooo:paragraph-rsid="0018780e" style:font-name-asian="標楷體" style:font-size-asian="14pt" style:font-size-complex="14pt"/>
    </style:style>
    <style:style style:name="P16" style:family="paragraph" style:parent-style-name="Standard">
      <loext:graphic-properties draw:fill="none"/>
      <style:paragraph-properties fo:margin-left="3.3cm" fo:margin-right="0cm" fo:text-indent="-1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loext:graphic-properties draw:fill="none"/>
      <style:paragraph-properties fo:margin-left="3.3cm" fo:margin-right="0cm" fo:text-indent="-1cm" style:auto-text-indent="false" fo:background-color="transparent"/>
      <style:text-properties style:font-name="標楷體" fo:font-size="14pt" officeooo:paragraph-rsid="0018780e" style:font-name-asian="標楷體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2.401cm" fo:margin-right="0cm" fo:text-indent="-2.40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loext:graphic-properties draw:fill="none"/>
      <style:paragraph-properties fo:margin-left="2.401cm" fo:margin-right="0cm" fo:text-indent="-2.401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2.3cm" fo:margin-right="0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2.3cm" fo:margin-right="0cm" fo:text-indent="0cm" style:auto-text-indent="false" style:page-number="auto" fo:background-color="transparent"/>
      <style:text-properties fo:color="#ed1c24" style:font-name="標楷體" fo:font-size="14pt" style:font-name-asian="標楷體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2.3cm" fo:margin-right="0cm" fo:text-indent="-2.3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loext:graphic-properties draw:fill="none"/>
      <style:paragraph-properties fo:margin-left="2.3cm" fo:margin-right="0cm" fo:text-indent="-2.3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ed1c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暨南國際大學人文學院院長遴選暨連任辦法</text:p>
      <text:p text:style-name="P3">88年6月2日人文學院87學年度第2次院務會議通過</text:p>
      <text:p text:style-name="P4">88年6月28日報請校長核定後施行</text:p>
      <text:p text:style-name="P4">90年5月10日人文學院89學年度第3次院務會議修正通過</text:p>
      <text:p text:style-name="P4">90年5月17日報請校長核定後施行</text:p>
      <text:p text:style-name="P4">98年9月17日人文學院98學年度第1次院務會議修正通過</text:p>
      <text:p text:style-name="P4">98年9月25日報請校長核定後施行</text:p>
      <text:p text:style-name="P4">99年3月9日人文學院98學年度第4次院務會議修正通過第三條</text:p>
      <text:p text:style-name="P4">99年3月12日報請校長核定後施行</text:p>
      <text:p text:style-name="P4">101年10月2日人文學院101學年度第1次院務會議修正第一條增訂第三條</text:p>
      <text:p text:style-name="P4">101年10月5日報請校長核定後施行</text:p>
      <text:p text:style-name="P4">104年5月26日人文學院103學年度第6次院務會議修正</text:p>
      <text:p text:style-name="P4">104年6月5日報請校長核定後施行</text:p>
      <text:p text:style-name="P4">111年3月15日人文學院110學年度第5次院務會議修正通過</text:p>
      <text:p text:style-name="P4">111年4月11日報請校長核定後施行</text:p>
      <text:p text:style-name="Standard"/>
      <text:p text:style-name="Standard"/>
      <text:p text:style-name="P6">第一條 <text:s text:c="2"/>國立暨南國際大學人文學院（以下簡稱本院）為遴選本院院長，依據國立暨南國際大學組織規程第十一條之規定，訂定本辦法。</text:p>
      <text:p text:style-name="P5">第二條 <text:s text:c="2"/>院長候選人須為校內外教授或相當職級學術工作者。</text:p>
      <text:p text:style-name="P7">經推薦為院長候選人如非本校教授，應先依其學術專長經由本院所屬系、學程之同意，以確認其獲遴選為院長時，應聘為該系、學程之專任教授。</text:p>
      <text:p text:style-name="P5">第三條 <text:s text:c="2"/>本院置院長一人，綜理院務，任期三年，得連任一次。</text:p>
      <text:p text:style-name="P21">院長於第一任任期屆滿前五個月，應以書面向院務會議表達是否連任之意願；有意連任時，院長應針對全院師生召開院務推動說明會。</text:p>
      <text:p text:style-name="P8">院長連任<text:span text:style-name="T1">之決議</text:span>應經院務會議代表三分之二以上之出席，出席代表過半數之同意，通過後提請校長續聘。如決議不通過連任，或任期屆滿不再連任，辭職或出缺時，即應組成院長遴選委員會辦理遴選事宜。</text:p>
      <text:p text:style-name="P9">第四條 <text:s text:c="2"/>本院為辦理院長遴選事宜，應於院長任期屆滿三個月前或出缺後三個月內組成院長遴選委員會（以下簡稱遴選委員會）。</text:p>
      <text:p text:style-name="P8">遴選委員會由本校學術副校長為當然委員兼召集人，在無學術副校長時，召集人由委員互相推選產生。</text:p>
      <text:p text:style-name="P8">其餘委員由下列方式產生：</text:p>
      <text:p text:style-name="P10">一、由本院院長、各系、學程主管為當然委員，另各系再自行推選專任教師一人為委員。 </text:p>
      <text:p text:style-name="P11">二、由遴選委員推選院外公正及關心本院發展人士一至三人擔任委員。</text:p>
      <text:p text:style-name="P12">委員於遴選過程中成為院長候選人者，應即退出遴選委員會；遺缺由各該系、學程或遴選委員會選出之候補委員依序遞補。</text:p>
      <text:p text:style-name="P13">第五條 <text:s text:c="2"/>遴選委員會應於組成後一個月內公開向各界徵求院長候選人，受理推薦以一個月為原則。</text:p>
      <text:p text:style-name="P2">第六條 <text:s text:c="2"/>院長候選人依下列推薦方式產生：</text:p>
      <text:p text:style-name="P15">一、自薦。</text:p>
      <text:p text:style-name="P17">二、教授、副教授、助理教授或相當職級學術工作者五人以上推薦。</text:p>
      <text:p text:style-name="P16">前項院長候選人除自薦者外，應先取得被推薦人之書面同意書。</text:p>
      <text:p text:style-name="P18"><text:soft-page-break/>第七條 <text:s text:c="2"/>院長候選人應以書面提供學經歷、著作目錄、學術成就、行政經驗及對本院未來發展之整體意見等資料，送交遴選委員會進行書面審查。</text:p>
      <text:p text:style-name="P19">第八條 <text:s text:c="2"/>遴選委員會依書面審查，決定複審之院長候選人，並安排與複審之院長候選人進行面談。</text:p>
      <text:p text:style-name="P20">遴選委員會於面談後，應擇期開會，依無記名投票方式選出院長人選二至三名，並依得票順位提請校長擇聘之。</text:p>
      <text:p text:style-name="P9">第九條 <text:s text:c="2"/>遴選委員會之召開，應有全體委員三分之二以上之出席始得開會；出席委員過半數之同意始得決議。</text:p>
      <text:p text:style-name="P23">第十條 <text:s text:c="2"/>遴選委員會因故無法於組成後一年內完成遴選工作，則應解散，另行改組。</text:p>
      <text:p text:style-name="P2">第十一條 <text:s/>遴選委員會於新任院長就任後即行解散。</text:p>
      <text:p text:style-name="P2">第十二條 <text:s/>本辦法經院務會議通過並報請校長核定後施行。 <text:s text:c="2"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0:29:22.048000000</meta:creation-date>
    <dc:date>2022-04-11T10:47:24.015000000</dc:date>
    <meta:editing-duration>PT17M57S</meta:editing-duration>
    <meta:editing-cycles>4</meta:editing-cycles>
    <meta:generator>LibreOffice/5.4.6.2$Windows_X86_64 LibreOffice_project/4014ce260a04f1026ba855d3b8d91541c224eab8</meta:generator>
    <meta:document-statistic meta:table-count="0" meta:image-count="0" meta:object-count="0" meta:page-count="2" meta:paragraph-count="39" meta:word-count="1275" meta:character-count="1354" meta:non-whitespace-character-count="1316"/>
  </office:meta>
</office:document-meta>
</file>