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1666in" fo:margin-left="2.5583in" fo:margin-right="-0.5166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line-height="0.1666in" fo:margin-left="2.5583in" fo:margin-right="-0.5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line-height="0.1666in" fo:margin-left="2.5583in" fo:margin-right="-0.5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line-height="0.1666in" fo:margin-left="2.5583in" fo:margin-right="-0.5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line-height="0.1666in" fo:margin-left="2.5583in" fo:margin-right="-0.5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line-height="0.1666in" fo:margin-left="2.5583in" fo:margin-right="-0.5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line-height="0.1666in" fo:margin-left="2.5583in" fo:margin-right="-0.5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line-height="0.1666in" fo:margin-left="2.5583in" fo:margin-right="-0.5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fo:line-height="0.1666in" fo:margin-left="2.5583in" fo:margin-right="-0.5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line-height="0.1666in" fo:margin-left="2.5583in" fo:margin-right="-0.5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line-height="0.1666in" fo:margin-left="2.5583in" fo:margin-right="-0.5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fo:line-height="0.1666in" fo:margin-left="2.5583in" fo:margin-right="-0.5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fo:line-height="0.1666in" fo:margin-left="2.5583in" fo:margin-right="-0.5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fo:line-height="0.1666in" fo:margin-left="2.5583in" fo:margin-right="-0.5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fo:line-height="0.1666in" fo:margin-left="2.5583in" fo:margin-right="-0.5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fo:line-height="0.1666in" fo:margin-left="2.5583in" fo:margin-right="-0.5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fo:line-height="0.1666in" fo:margin-left="2.7555in" fo:text-indent="-0.1958in">
        <style:tab-stops/>
      </style:paragraph-properties>
      <style:text-properties style:font-name="標楷體" style:font-name-asian="標楷體" fo:color="#FF0000" style:letter-kerning="true" fo:font-size="10pt" style:font-size-asian="10pt" style:font-size-complex="10pt" fo:hyphenate="false"/>
    </style:style>
    <style:style style:name="P22" style:parent-style-name="內文" style:family="paragraph">
      <style:paragraph-properties fo:line-height="0.1666in" fo:margin-left="2.7555in" fo:text-indent="-0.1958in">
        <style:tab-stops/>
      </style:paragraph-properties>
      <style:text-properties style:font-name="標楷體" style:font-name-asian="標楷體" fo:color="#FF0000" style:letter-kerning="true" fo:font-size="10pt" style:font-size-asian="10pt" style:font-size-complex="10pt" fo:hyphenate="false"/>
    </style:style>
    <style:style style:name="P23" style:parent-style-name="內文" style:family="paragraph">
      <style:paragraph-properties fo:line-height="0.1666in" fo:margin-left="2.5583in" fo:margin-right="-0.5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widows="2" fo:orphans="2" fo:line-height="0.2777in" fo:margin-left="0.884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1" style:parent-style-name="內文" style:family="paragraph">
      <style:paragraph-properties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 fo:margin-left="0.883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0.883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0.883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margin-left="0.883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 fo:margin-left="1.2784in" fo:text-indent="-0.3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 fo:margin-left="1.2784in" fo:text-indent="-0.3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8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 fo:margin-left="0.883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 fo:margin-left="1.3458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0.883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 fo:margin-left="0.883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 fo:margin-left="0.883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 fo:text-align="center" fo:line-height="0.2777in"/>
    </style:style>
  </office:automatic-styles>
  <office:body>
    <office:text text:use-soft-page-breaks="true">
      <text:p text:style-name="P1">國立暨南國際大學人文學院院長遴選暨連任辦法</text:p>
      <text:p text:style-name="P3"><text:span text:style-name="T4">88年6</text:span><text:span text:style-name="T5">月2日人文學院87學年度第2次院務會議通過</text:span></text:p>
      <text:p text:style-name="P6">88年6月28日報請校長核定後施行</text:p>
      <text:p text:style-name="P7">90年5月10日人文學院89學年度第3次院務會議修正通過</text:p>
      <text:p text:style-name="P8">90年5月17日報請校長核定後施行</text:p>
      <text:p text:style-name="P9">98年9月17日人文學院98學年度第1次院務會議修正通過</text:p>
      <text:p text:style-name="P10">98年9月25日報請校長核定後施行</text:p>
      <text:p text:style-name="P11">99年3月9日人文學院98學年度第4次院務會議修正通過第三條</text:p>
      <text:p text:style-name="P12">99年3月12日報請校長核定後施行</text:p>
      <text:p text:style-name="P13">101年10月2日人文學院101學年度第1次院務會議修正第一條增訂第三條</text:p>
      <text:p text:style-name="P14">101年10月5日報請校長核定後施行</text:p>
      <text:p text:style-name="P15">104年5月26日人文學院103學年度第6次院務會議修正</text:p>
      <text:p text:style-name="P16">104年6月5日報請校長核定後施行</text:p>
      <text:p text:style-name="P17">111年3月15日人文學院110學年度第5次院務會議修正通過</text:p>
      <text:p text:style-name="P18">111年4月11日報請校長核定後施行</text:p>
      <text:p text:style-name="P19">113年3月5日人文學院112學年度第3次院務會議修正通過</text:p>
      <text:p text:style-name="P20">113年3月22日報請校長核定後施行</text:p>
      <text:p text:style-name="P21">114年12月30日人文學院114學年度第4次院務會議修正通過</text:p>
      <text:p text:style-name="P22">115年1月13日報請校長核定後施行</text:p>
      <text:p text:style-name="P23"/>
      <text:p text:style-name="P24"/>
      <text:p text:style-name="P25">第一條 <text:s text:c="2"/>國立暨南國際大學人文學院（以下簡稱本院）為遴選本院院長，依據國立暨南國際大學組織規程第十一條之規定，訂定本辦法。</text:p>
      <text:p text:style-name="P26">第二條 <text:s text:c="2"/>院長候選人須為校內外教授或相當職級學術工作者。</text:p>
      <text:p text:style-name="P27"><text:span text:style-name="T28">經推薦為院長候選人如非本校教授者，</text:span><text:span text:style-name="T29">應先依其學術專長經由本院所屬系、學程之同意，以確認其獲遴選為院長時，應聘為該系、學程之專任教授。</text:span><text:span text:style-name="T30">其員額以學院統籌員額進行聘任，惟學院員額不足時，得由學校先予借用員額。</text:span></text:p>
      <text:p text:style-name="P31">第三條 <text:s text:c="2"/>本院置院長一人，綜理院務，任期三年，得連任一次。</text:p>
      <text:p text:style-name="P32">院長於第一任任期屆滿前五個月，應以書面向院務會議表達是否連任之意願；有意連任時，院長應針對全院師生召開院務推動說明會。</text:p>
      <text:p text:style-name="P33">院長連任之決議應經院務會議代表三分之二以上之出席，出席代表過半數之同意，通過後提請校長續聘。如決議不通過連任，或任期屆滿不再連任，辭職或出缺時，即應組成院長遴選委員會辦理遴選事宜。</text:p>
      <text:p text:style-name="P34">第四條 <text:s text:c="2"/>本院為辦理院長遴選事宜，應於院長任期屆滿三個月前或出缺後三個月內組成院長遴選委員會（以下簡稱遴選委員會）。</text:p>
      <text:p text:style-name="P35">遴選委員會由本校副校長為當然委員兼召集人，在無副校長時，召集人由委員互相推選產生。<text:s/></text:p>
      <text:p text:style-name="P36">其餘委員由下列方式產生：</text:p>
      <text:p text:style-name="P37">一、<text:tab/>由本院院長、各系、學程主管為當然委員，另各系再自行推選專<text:soft-page-break/>任教師一人為委員。</text:p>
      <text:p text:style-name="P38">二、<text:tab/>由遴選委員推選院外公正及關心本院發展人士一至三人擔任委員。</text:p>
      <text:p text:style-name="P39">委員於遴選過程中成為院長候選人者，應即退出遴選委員會；遺缺由各該系、學程或遴選委員會選出之候補委員依序遞補。</text:p>
      <text:p text:style-name="P40">第五條 <text:s text:c="2"/>遴選委員會應於組成後一個月內公開向各界徵求院長候選人，受理推薦以一個月為原則。</text:p>
      <text:p text:style-name="P41">第六條 <text:s text:c="2"/>院長候選人依下列推薦方式產生：</text:p>
      <text:p text:style-name="P42">一、自薦。</text:p>
      <text:p text:style-name="P43">二、教授、副教授、助理教授或相當職級學術工作者五人以上推薦。</text:p>
      <text:p text:style-name="P44">前項院長候選人除自薦者外，應先取得被推薦人之書面同意書。</text:p>
      <text:p text:style-name="P45">第七條 <text:s text:c="2"/>院長候選人應以書面提供學經歷、著作目錄、學術成就、行政經驗及對本院未來發展之整體意見等資料，送交遴選委員會進行書面審查。</text:p>
      <text:p text:style-name="P46">第八條 <text:s text:c="2"/>遴選委員會依書面審查，決定複審之院長候選人，並安排與複審之院長候選人進行面談。</text:p>
      <text:p text:style-name="P47">遴選委員會於面談後，應擇期開會，依無記名投票方式選出院長人選二至三名，並依得票順位提請校長擇聘之。</text:p>
      <text:p text:style-name="P48">遴選委員會如無法於期限內遴選出院長人選，則由校長聘請校內適當人選暫代之。</text:p>
      <text:p text:style-name="P49">第九條 <text:s text:c="2"/>遴選委員會之召開，應有全體委員三分之二以上之出席始得開會；出席委員過半數之同意始得決議。</text:p>
      <text:p text:style-name="P50">第十條 <text:s text:c="2"/>遴選委員會因故無法於組成後一年內完成遴選工作，則應解散，另行改組。</text:p>
      <text:p text:style-name="P51">第十一條 <text:s/>遴選委員會於新任院長就任後即行解散。</text:p>
      <text:p text:style-name="P52">第十二條 <text:s/>本辦法經院務會議通過並報請校長核定後施行。 <text:s text:c="2"/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Courier New" style:font-name-complex="Courier New" fo:font-size="10pt" style:font-size-asian="10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7777in"/>
      <style:text-properties fo:font-size="20pt" style:font-size-asian="20pt" style:font-size-complex="2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人文學院教師 聘任及升等評審辦法</dc:title>
    <dc:subject/>
    <meta:initial-creator>ysjon</meta:initial-creator>
    <dc:creator>顧月杏</dc:creator>
    <meta:creation-date>2026-02-24T07:44:00Z</meta:creation-date>
    <dc:date>2026-02-24T07:44:00Z</dc:date>
    <meta:print-date>2024-02-27T01:56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33" meta:character-count="1564" meta:row-count="11" meta:non-whitespace-character-count="1334"/>
  </office:meta>
</office:document-meta>
</file>